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loext:contextual-spacing="true" fo:margin-left="1.259cm" fo:margin-right="0cm" fo:margin-top="0cm" fo:margin-bottom="0cm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fo:font-size="12pt" fo:background-color="#ffffff" style:font-size-asian="12pt" style:font-name-complex="Calibri1" style:font-size-complex="12pt"/>
    </style:style>
    <style:style style:name="P5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List_20_Paragraph">
      <style:text-properties fo:font-size="12pt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List_20_Paragraph" style:list-style-name="WWNum21"/>
    <style:style style:name="P12" style:family="paragraph" style:parent-style-name="List_20_Paragraph">
      <style:text-properties fo:font-size="12pt" style:font-size-asian="12pt" style:font-name-complex="Calibri1" style:font-size-complex="12pt"/>
    </style:style>
    <style:style style:name="P13" style:family="paragraph" style:parent-style-name="List_20_Paragraph" style:list-style-name="WWNum21">
      <style:text-properties fo:font-size="12pt" style:font-size-asian="12pt" style:font-name-complex="Calibri1" style:font-size-complex="12pt"/>
    </style:style>
    <style:style style:name="P14" style:family="paragraph" style:parent-style-name="List_20_Paragraph" style:list-style-name="WWNum21">
      <style:paragraph-properties fo:line-height="106%"/>
      <style:text-properties fo:font-size="12pt" style:font-size-asian="12pt" style:font-name-complex="Calibri1" style:font-size-complex="12pt"/>
    </style:style>
    <style:style style:name="P15" style:family="paragraph" style:parent-style-name="List_20_Paragraph" style:list-style-name="WWNum34">
      <style:text-properties fo:font-size="12pt" style:font-size-asian="12pt" style:font-name-complex="Calibri1" style:font-size-complex="12pt"/>
    </style:style>
    <style:style style:name="P16" style:family="paragraph" style:parent-style-name="List_20_Paragraph" style:list-style-name="WWNum34"/>
    <style:style style:name="P17" style:family="paragraph" style:parent-style-name="List_20_Paragraph" style:list-style-name="WWNum17">
      <style:paragraph-properties loext:contextual-spacing="false" fo:margin-top="0cm" fo:margin-bottom="0.423cm" fo:line-height="100%" fo:text-align="justify" style:justify-single-word="false" fo:background-color="#ffffff" style:vertical-align="baseline">
        <style:background-image/>
      </style:paragraph-properties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8" style:family="paragraph" style:parent-style-name="List_20_Paragraph" style:list-style-name="">
      <style:paragraph-properties loext:contextual-spacing="false" fo:margin-top="0cm" fo:margin-bottom="0.423cm" fo:line-height="100%" fo:text-align="justify" style:justify-single-word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9" style:family="paragraph" style:parent-style-name="List_20_Paragraph" style:list-style-name="WWNum19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</style:style>
    <style:style style:name="P20" style:family="paragraph" style:parent-style-name="List_20_Paragraph" style:list-style-name="WWNum27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</style:style>
    <style:style style:name="P21" style:family="paragraph" style:parent-style-name="List_20_Paragraph" style:list-style-name="WWNum17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2" style:family="paragraph" style:parent-style-name="List_20_Paragraph" style:list-style-name="WWNum19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font-size="12pt" fo:background-color="#ffffff" style:font-size-asian="12pt" style:font-name-complex="Calibri1" style:font-size-complex="12pt"/>
    </style:style>
    <style:style style:name="P23" style:family="paragraph" style:parent-style-name="List_20_Paragraph" style:list-style-name="WWNum19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4" style:family="paragraph" style:parent-style-name="List_20_Paragraph" style:list-style-name="WWNum27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5" style:family="paragraph" style:parent-style-name="List_20_Paragraph" style:list-style-name="WWNum31">
      <style:paragraph-properties loext:contextual-spacing="false" fo:margin-top="0.212cm" fo:margin-bottom="0cm" fo:line-height="100%"/>
      <style:text-properties fo:font-size="12pt" style:font-size-asian="12pt" style:font-name-complex="Calibri1" style:font-size-complex="12pt"/>
    </style:style>
    <style:style style:name="P26" style:family="paragraph" style:parent-style-name="List_20_Paragraph" style:list-style-name="WWNum21">
      <style:paragraph-properties loext:contextual-spacing="false" fo:margin-top="0.212cm" fo:margin-bottom="0cm" fo:line-height="100%" fo:background-color="#ffffff" style:vertical-align="baseline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P27" style:family="paragraph" style:parent-style-name="List_20_Paragraph" style:list-style-name="WWNum21">
      <style:paragraph-properties loext:contextual-spacing="false" fo:margin-top="0.212cm" fo:margin-bottom="0cm" fo:line-height="100%" fo:background-color="#ffffff" style:vertical-align="baseline">
        <style:background-image/>
      </style:paragraph-properties>
      <style:text-properties fo:font-size="12pt" style:font-size-asian="12pt" style:font-name-complex="Calibri1" style:font-size-complex="12pt"/>
    </style:style>
    <style:style style:name="P28" style:family="paragraph" style:parent-style-name="List_20_Paragraph" style:list-style-name="WWNum31">
      <style:paragraph-properties loext:contextual-spacing="false" fo:margin-left="1.259cm" fo:margin-right="0cm" fo:margin-top="0cm" fo:margin-bottom="0cm" fo:line-height="100%" fo:text-indent="-0.63cm" style:auto-text-indent="false"/>
      <style:text-properties fo:font-size="12pt" style:font-size-asian="12pt" style:font-name-complex="Calibri1" style:font-size-complex="12pt"/>
    </style:style>
    <style:style style:name="P29" style:family="paragraph" style:parent-style-name="wyliczenie" style:list-style-name="WWNum31">
      <style:paragraph-properties loext:contextual-spacing="false" fo:margin-left="1.259cm" fo:margin-right="0cm" fo:margin-top="0cm" fo:margin-bottom="0.282cm" fo:text-indent="-0.63cm" style:auto-text-indent="false"/>
      <style:text-properties style:font-name="Calibri" style:font-name-complex="Calibri1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 loext:padding="0cm" loext:border="none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background-color="#ffffff" style:font-size-asian="12pt" style:font-name-complex="Calibri1" style:font-size-complex="12pt" loext:char-shading-value="0"/>
    </style:style>
    <style:style style:name="T5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fo:font-size="12pt" style:font-name-asian="Times New Roman1" style:font-size-asian="12pt" style:language-asian="pl" style:country-asian="PL" style:font-name-complex="Calibri1" style:font-size-complex="12pt" loext:padding="0cm" loext:border="none"/>
    </style:style>
    <style:style style:name="T7" style:family="text">
      <style:text-properties fo:font-size="12pt" style:font-name-asian="Times New Roman1" style:font-size-asian="12pt" style:language-asian="pl" style:country-asian="PL" style:font-name-complex="Calibri1" style:font-size-complex="12pt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ółkolonie dla Administracji Kokocieniec SM Górnik</text:p>
      <text:p text:style-name="P1"/>
      <text:p text:style-name="P8">termin: 10-14 sierpnia 2020 roku <text:s/>lub 17-21 sierpnia 2020 roku</text:p>
      <text:p text:style-name="P3"/>
      <text:list xml:id="list6928786477306569658" text:style-name="WWNum17">
        <text:list-item>
          <text:h text:style-name="P17" text:outline-level="3">Miejsce: <text:s/>VII Liceum Ogólnokształcące ul. Panewnicka 13 </text:h>
        </text:list-item>
      </text:list>
      <text:h text:style-name="P18" text:outline-level="3"/>
      <text:list xml:id="list30382920" text:continue-numbering="true" text:style-name="WWNum17">
        <text:list-item>
          <text:h text:style-name="P21" text:outline-level="3">Program: </text:h>
        </text:list-item>
      </text:list>
      <text:list xml:id="list2047558106895897002" text:style-name="WWNum19">
        <text:list-item>
          <text:p text:style-name="P22">pobyt aż 9 godzin każdego dnia, pomiędzy 8.00-17.00</text:p>
        </text:list-item>
        <text:list-item>
          <text:p text:style-name="P22">1 wycieczka survivalowa,</text:p>
        </text:list-item>
        <text:list-item>
          <text:p text:style-name="P22">wyjścia do lasu, plac zabaw,</text:p>
        </text:list-item>
        <text:list-item>
          <text:p text:style-name="P22">zajęcia sportowe na Sali gimnastycznej,</text:p>
        </text:list-item>
        <text:list-item>
          <text:p text:style-name="P22">wyjście do ZOO lub do skansenu lub Akuku- mini zoo i warsztaty z rękodzieła,</text:p>
        </text:list-item>
        <text:list-item>
          <text:p text:style-name="P22">tradycyjne zajęcia świetlicowe; gry i zabawy, planszówki, zajęcia sportowe,</text:p>
        </text:list-item>
        <text:list-item>
          <text:p text:style-name="P22">5 x <text:s/>II. Śniadanie,</text:p>
        </text:list-item>
        <text:list-item>
          <text:p text:style-name="P22">5 x obiady, w tym 1 lub 2 x zestaw wycieczkowy (suchy prowiant lub zestaw ogniskowy),</text:p>
        </text:list-item>
        <text:list-item>
          <text:h text:style-name="P19" text:outline-level="3"><text:span text:style-name="T4">5 x podwieczorek,</text:span><text:span text:style-name="T5"> </text:span></text:h>
        </text:list-item>
        <text:list-item>
          <text:h text:style-name="P23" text:outline-level="3">napoje dostępne przez cały dzień: woda mineralna, do posiłków: herbata i kompot (lub sok) </text:h>
        </text:list-item>
        <text:list-item>
          <text:p text:style-name="P22">opieka kadry zgodnej z wymogami ustawowymi oraz animatorów i trenerów w trakcie dodatkowych zajęć; kadra stała: wychowawca grupy, kierownik </text:p>
        </text:list-item>
        <text:list-item>
          <text:p text:style-name="P22">ubezpieczenie NNW na czas wycieczki</text:p>
        </text:list-item>
      </text:list>
      <text:p text:style-name="P4"/>
      <text:list xml:id="list30392118" text:continue-list="list30382920" text:style-name="WWNum17">
        <text:list-item>
          <text:h text:style-name="P21" text:outline-level="3">Ramowy plan dnia</text:h>
        </text:list-item>
      </text:list>
      <text:p text:style-name="P5">8.00 – 8.30 – przyprowadzanie dzieci (gry i zabawy integracyjne, zajęcia świetlicowe);<text:line-break/>8.30 – 10.00 – zajęcia programowe <text:s/>(1,5 godz);<text:line-break/>10.00 – 10.15- <text:s/>II śniadanie;<text:line-break/>10.15 – 12.45 – zajęcia programowe (2,5 godz);<text:line-break/>12.45 - 13.15 – obiad;<text:line-break/>13.15 – 13.45 – zajęcia relaksacyjne;<text:line-break/>13.45 – 16.15 – zajęcia programowe (2,5 godz);<text:line-break/>16.15 – 16.30 - podwieczorek;<text:line-break/>16.30 – 17.00 – odbiór dzieci (gry i zabawy integracyjne, zajęcia świetlicowe).</text:p>
      <text:p text:style-name="P5"/>
      <text:list xml:id="list30378127" text:continue-numbering="true" text:style-name="WWNum17">
        <text:list-item>
          <text:h text:style-name="P21" text:outline-level="3">Wyżywienie</text:h>
        </text:list-item>
      </text:list>
      <text:p text:style-name="P5">W każdym dniu zapewniamy pełne wyżywienie, w którego skład wchodzą 3 posiłki:</text:p>
      <text:list xml:id="list7192125178081406908" text:style-name="WWNum27">
        <text:list-item>
          <text:p text:style-name="P20"><text:span text:style-name="T7">II Śniadanie</text:span><text:span text:style-name="T6"> np. kanapki z szynką lub/i serem, twarożkiem, jajkiem, z warzywami lub Jogurt naturalny z musli lub crunchy i owocami</text:span></text:p>
        </text:list-item>
        <text:list-item>
          <text:p text:style-name="P20"><text:span text:style-name="T7">Obiad</text:span><text:span text:style-name="T6">–jednodaniowy mięsny lub dwudaniowy- zupa i jarskie drugie danie, kompot lub soki np. panierowana pierś z kurczaka, ziemniaki i surówka; gulasz z ryżem lub kaszą, surówka; zupa pomidorowa i naleśniki z dżemem; W dniu wycieczek/ wyjść całodniowych</text:span><text:span text:style-name="T5">- zamiast obiadu i podwieczorka- suchy prowiant lub zestaw ogniskowy (kiełbaska, keczup, chleb, ogórki) na ognisko z kiełbaskami.</text:span></text:p>
        </text:list-item>
        <text:list-item>
          <text:p text:style-name="P20"><text:span text:style-name="T7">Podwieczorek </text:span><text:span text:style-name="T6">- owoc lub słodka przekąska</text:span></text:p>
        </text:list-item>
        <text:list-item>
          <text:p text:style-name="P24">Do posiłków podawana będzie: do drugiego śniadania herbata, do obiadu: kompot lub soki/nektary owocowe. Pomiędzy posiłkami – woda mineralna. </text:p>
        </text:list-item>
      </text:list>
      <text:p text:style-name="P2"/>
      <text:p text:style-name="P9">WAŻNE INFORMACJE:</text:p>
      <text:list xml:id="list1370707682320675311" text:style-name="WWNum21">
        <text:list-item>
          <text:p text:style-name="P13"><text:soft-page-break/>Organizatorem półkolonii jest Fundacja Index do Przyszłości z siedzibą w Katowicach ul. Stawowa 5/7.</text:p>
        </text:list-item>
        <text:list-item>
          <text:p text:style-name="P13">Całkowity koszt <text:s/>półkolonii wynosi 425 zł/os. </text:p>
        </text:list-item>
        <text:list-item>
          <text:p text:style-name="P13">Dofinansowanie dla dzieci członków Spółdzielni - 250,00 zł/dziecko.</text:p>
        </text:list-item>
        <text:list-item>
          <text:p text:style-name="P14">Dzieci mieszkańców osiedla, nie będących członkami Spółdzielni obowiązuje całkowity koszt 425 zł/os.</text:p>
        </text:list-item>
        <text:list-item>
          <text:p text:style-name="P13">Kwotę 175 zł /os (dla członków spółdzielni) nie objętą dofinasowaniem Spółdzielni, każdy uczestnik uiszcza osobiście na rachunek bankowy <text:s/>Organizatora nr 04 1090 1186 0000 0001 4332 2217. </text:p>
        </text:list-item>
      </text:list>
      <text:p text:style-name="P6">Kwotę 425 zł /os (dla mieszkańców spółdzielni), każdy uczestnik uiszcza osobiście na rachunek bankowy <text:s/>Organizatora nr 04 1090 1186 0000 0001 4332 2217.</text:p>
      <text:list xml:id="list30387992" text:continue-numbering="true" text:style-name="WWNum21">
        <text:list-item>
          <text:p text:style-name="P13">W terminie odpowiednio: najpóźniej (im wcześniej, tym lepiej - ułatwi nam to</text:p>
        </text:list-item>
      </text:list>
      <text:p text:style-name="P6">organizację) do 3 sierpnia, za turnus 1. i do 10 sierpnia za turnus 2. należy:</text:p>
      <text:list xml:id="list7908053149513348905" text:style-name="WWNum34">
        <text:list-item>
          <text:p text:style-name="P16"><text:span text:style-name="T3">dostarczyć Pani Sylwii Bacia </text:span><text:span text:style-name="T1">kartę kwalifikacyjną</text:span><text:span text:style-name="T3"> uczestnika wypoczynku</text:span></text:p>
        </text:list-item>
        <text:list-item>
          <text:p text:style-name="P15">uiścić kwotę 175 zł nie objętą dofinansowaniem (w innym przypadku uczestnik zostaje automatycznie skreślony z listy).</text:p>
        </text:list-item>
        <text:list-item>
          <text:p text:style-name="P15">uiścić kwotę 425 zł (w innym przypadku uczestnik zostaje automatycznie skreślony z listy).</text:p>
        </text:list-item>
      </text:list>
      <text:list xml:id="list30379524" text:continue-list="list30387992" text:style-name="WWNum21">
        <text:list-item>
          <text:p text:style-name="P13">Brak karty kwalifikacyjnej stanowi podstawę do wykreślenia Uczestnika z listy, bez zwrotu kwoty płaconej przez Uczestnika tj. nie objętej dofinansowaniem.</text:p>
        </text:list-item>
        <text:list-item>
          <text:p text:style-name="P13">Na kwotę 175/425 zł Fundacja wystawia fakturę- w celu odebrania faktury proszę w ostatni dzień półkolonii zgłosić się po nią do kierownika półkolonii.</text:p>
        </text:list-item>
        <text:list-item>
          <text:p text:style-name="P13">W dniu rozpoczęcia półkolonii proszę przyprowadzić Uczestnika półkolonii do VII Liceum o godz.8.00-8.30 i zgłosić się do kierownika półkolonii w celu podpisania Regulaminu półkolonii, zgody na m.in. uczestnictwo w zajęciach, Rodo, uczestnictwo w wycieczce, pomiar temperatury itp. oraz wypełnienia ankiety dot. COVID i ewentualnych innych dokumentów. </text:p>
        </text:list-item>
      </text:list>
      <text:p text:style-name="P6"/>
      <text:list xml:id="list30386999" text:continue-numbering="true" text:style-name="WWNum21">
        <text:list-item>
          <text:p text:style-name="P11"><text:span text:style-name="T2">Dziecko powinno mieć <text:s/>codziennie ze sobą</text:span><text:span text:style-name="T7">:</text:span></text:p>
        </text:list-item>
      </text:list>
      <text:list xml:id="list1863393842010401772" text:style-name="WWNum31">
        <text:list-item>
          <text:p text:style-name="P25">bidon na wodę</text:p>
        </text:list-item>
        <text:list-item>
          <text:p text:style-name="P25">podręczny plecak</text:p>
        </text:list-item>
        <text:list-item>
          <text:p text:style-name="P25">czapkę z daszkiem lub inne nakrycie głowy</text:p>
        </text:list-item>
        <text:list-item>
          <text:p text:style-name="P25">krem z filtrem i preparat na komary i kleszcze</text:p>
        </text:list-item>
        <text:list-item>
          <text:p text:style-name="P28">kurtkę przeciwdeszczową</text:p>
        </text:list-item>
        <text:list-item>
          <text:p text:style-name="P28">bluzę</text:p>
        </text:list-item>
        <text:list-item>
          <text:p text:style-name="P29">indywidualną osłonę nosa i ust do użycia podczas pobytu na półkoloniach.</text:p>
        </text:list-item>
      </text:list>
      <text:list xml:id="list30364017" text:continue-list="list30386999" text:style-name="WWNum21">
        <text:list-item>
          <text:p text:style-name="P26">Prosimy aby dzieci nie przynosiły telefonów komórkowych. Jeśli będą je mieć ze sobą- telefony muszą być wyłączone, dzieci mogą je włączyć tylko za zgodą opiekuna i tylko <text:soft-page-break/>w celu kontaktu z rodzicami. Chcemy, żeby bawiły się i korzystały ze wszystkich atrakcji, a nie traciły atrakcje na rzecz telefonu!</text:p>
        </text:list-item>
        <text:list-item>
          <text:p text:style-name="P26">W razie konieczności kontaktu z dzieckiem lub obsługą kursu można dzwonić do kierownika półkolonii, Anna Skrzyńska: 604-099-095- telefon jest czynny w dni i godziny trwania półkolonii.</text:p>
        </text:list-item>
        <text:list-item>
          <text:p text:style-name="P26">Program półkolonii jest dostosowany do aktualnych zaleceń związanych z COVID-19.</text:p>
        </text:list-item>
        <text:list-item>
          <text:p text:style-name="P26">W przypadku konieczności odwołania kursu spowodowanej przez COVID-19 lub/i związanej z zagrożeniem epidemicznym/ stanem wyjątkowym, zaleceniami GIS/ zmianą zaleceń GIS itp., zwracamy całą wpłaconą kwotę <text:s/>w ciągu 7 dni!</text:p>
        </text:list-item>
        <text:list-item>
          <text:p text:style-name="P27">Proszę pamiętać, że nie możemy dzieciom podawać żadnych leków. W razie sytuacji zagrożenia zdrowia lub życia- udzielamy pierwszej pomocy i wzywamy pogotowie oraz rodzica/ opiekuna praw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yliczenie" style:family="paragraph" style:parent-style-name="Standard" style:default-outline-level="">
      <style:paragraph-properties loext:contextual-spacing="false"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yliczenie_20_Znak" style:display-name="wyliczenie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color="#e6007e" fo:font-style="normal" fo:font-weight="bold" style:font-style-asian="normal" style:font-weight-asian="bold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044cm" fo:text-indent="-0.635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krzyńska</meta:initial-creator>
    <meta:editing-cycles>5</meta:editing-cycles>
    <meta:print-date>2020-07-23T08:10:00</meta:print-date>
    <meta:creation-date>2020-07-23T08:01:00</meta:creation-date>
    <dc:date>2020-07-24T10:16:02.15</dc:date>
    <meta:editing-duration>PT7M25S</meta:editing-duration>
    <meta:generator>OpenOffice/4.1.7$Win32 OpenOffice.org_project/417m1$Build-9800</meta:generator>
    <meta:document-statistic meta:table-count="0" meta:image-count="0" meta:object-count="0" meta:page-count="3" meta:paragraph-count="52" meta:word-count="784" meta:character-count="5135"/>
    <meta:user-defined meta:name="AppVersion">14.0000</meta:user-defined>
    <meta:user-defined meta:name="Company">N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