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fo:font-weight="bold" officeooo:rsid="0016a27c" officeooo:paragraph-rsid="0016a27c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22pt" fo:font-weight="normal" officeooo:rsid="0016a27c" officeooo:paragraph-rsid="0016a27c" style:font-size-asian="22pt" style:font-weight-asian="normal" style:font-size-complex="2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8pt" fo:font-weight="normal" officeooo:rsid="0016a27c" officeooo:paragraph-rsid="0016a27c" style:font-size-asian="15.75pt" style:font-weight-asian="normal" style:font-size-complex="18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8pt" fo:font-weight="normal" officeooo:rsid="001bc50e" officeooo:paragraph-rsid="001bc50e" style:font-size-asian="15.75pt" style:font-weight-asian="normal" style:font-size-complex="18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8pt" fo:font-weight="bold" officeooo:rsid="0016a27c" officeooo:paragraph-rsid="0016a27c" style:font-size-asian="15.75pt" style:font-weight-asian="bold" style:font-size-complex="18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8pt" fo:font-weight="bold" officeooo:rsid="0016a27c" officeooo:paragraph-rsid="0017499f" style:font-size-asian="15.75pt" style:font-weight-asian="bold" style:font-size-complex="18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8pt" fo:font-weight="bold" officeooo:rsid="0019195c" officeooo:paragraph-rsid="0019195c" style:font-size-asian="15.75pt" style:font-weight-asian="bold" style:font-size-complex="18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8pt" fo:font-weight="bold" officeooo:rsid="001bc50e" officeooo:paragraph-rsid="001bc50e" style:font-size-asian="15.75pt" style:font-weight-asian="bold" style:font-size-complex="18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8pt" fo:font-weight="normal" officeooo:rsid="0017499f" officeooo:paragraph-rsid="0017499f" style:font-size-asian="15.75pt" style:font-weight-asian="normal" style:font-size-complex="18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8pt" fo:font-weight="normal" officeooo:rsid="0019195c" officeooo:paragraph-rsid="0019195c" style:font-size-asian="15.75pt" style:font-weight-asian="normal" style:font-size-complex="18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8pt" fo:font-weight="normal" officeooo:rsid="001acb1e" officeooo:paragraph-rsid="001acb1e" style:font-size-asian="15.75pt" style:font-weight-asian="normal" style:font-size-complex="18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7499f" style:font-weight-asian="normal" style:font-weight-complex="normal"/>
    </style:style>
    <style:style style:name="T3" style:family="text">
      <style:text-properties fo:font-weight="normal" officeooo:rsid="0019195c" style:font-weight-asian="normal" style:font-weight-complex="normal"/>
    </style:style>
    <style:style style:name="T4" style:family="text">
      <style:text-properties fo:font-weight="normal" officeooo:rsid="001acb1e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gulamin imprezy</text:p>
      <text:p text:style-name="P1">„ Bony podarunkowe dla najstarszych Seniorów”</text:p>
      <text:p text:style-name="P1">Boże Narodzenie 2020r.</text:p>
      <text:p text:style-name="P2"/>
      <text:p text:style-name="P5">I. Organizator .</text:p>
      <text:p text:style-name="P5"/>
      <text:p text:style-name="P3">1. Organizatorem imprezy „ Bony podarunkowe dla najstarszych Seniorów” jest Rada Osiedla Załęże, <text:s/>Spółdzielni Mieszkaniowej „Górnik”</text:p>
      <text:p text:style-name="P3"/>
      <text:p text:style-name="P5">II. Zasady udziału w imprezie .</text:p>
      <text:p text:style-name="P5"/>
      <text:p text:style-name="P6"><text:span text:style-name="T1">1. </text:span><text:span text:style-name="T2">Bony podarunkowe o wartości 50.00 PLN otrzymają najstarsi Seniorzy – członkowie Spółdzielni Mieszkaniowej „Górnik” zamieszkujący na terenie Osiedla Załęże .</text:span></text:p>
      <text:p text:style-name="P9">2. Jeżeli oboje małżonkowie są członkami Spółdzielni Mieszkaniowej „Górnik” to każdy z małżonków ma prawo otrzymać bon podarunkowy .</text:p>
      <text:p text:style-name="P6"><text:span text:style-name="T2">3. Lista Seniorów - członków Spółdzielni Mieszkaniowej „Górnik”, zostanie przy</text:span><text:span text:style-name="T3">gotowana przez pracowników Spółdzielni .</text:span></text:p>
      <text:p text:style-name="P10">4. Weryfikację najstarszych Seniorów przeprowadzą członkowie Rady Osiedla Załęże, którzy zostali przeszkoleni i podpisali zobowiązanie RODO, oraz pracownicy administracji Załęże .</text:p>
      <text:p text:style-name="P7"><text:span text:style-name="T1">5 . Bony zostaną wydane za osobistym pisemnym </text:span><text:span text:style-name="T4">potwierdzeniem</text:span></text:p>
      <text:p text:style-name="P11">odbioru w siedzibie Administracji Załęże .</text:p>
      <text:p text:style-name="P11"/>
      <text:p text:style-name="P8">III. Terminy zapisów .</text:p>
      <text:p text:style-name="P8"/>
      <text:p text:style-name="P4">1. Terminy i miejsce zapisów na bony podarunkowe podane są na załączonym plakacie informacyjnym . <text:s text:c="35"/>Plakaty zostaną rozwieszone na <text:s/>tablicach informacyjnych <text:s/>w każdym budynku, a także na stronie internetowej Spółdzielni 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25T07:56:25.753000000</meta:creation-date>
    <dc:date>2020-11-25T08:50:26.629000000</dc:date>
    <meta:editing-duration>PT10M48S</meta:editing-duration>
    <meta:editing-cycles>2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14" meta:word-count="160" meta:character-count="1229" meta:non-whitespace-character-count="1044"/>
  </office:meta>
</office:document-meta>
</file>