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style:font-size-asian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9" style:family="paragraph" style:parent-style-name="Standard">
      <style:paragraph-properties fo:margin-left="2.54cm" fo:margin-right="0cm" style:line-height-at-least="0.176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-0.635cm" style:auto-text-indent="false"/>
    </style:style>
    <style:style style:name="P12" style:family="paragraph" style:parent-style-name="Standard">
      <style:paragraph-properties fo:margin-top="0cm" fo:margin-bottom="0.353cm" style:contextual-spacing="false" fo:line-height="115%"/>
    </style:style>
    <style:style style:name="P13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Times New Roman" fo:font-size="12pt" fo:language="en" fo:country="US" style:font-size-asian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fo:font-weight="normal" style:font-size-asian="12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fo:font-weight="normal" officeooo:rsid="0018ceb9" officeooo:paragraph-rsid="0018ceb9" style:font-size-asian="12pt" style:font-weight-asian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fo:font-weight="normal" officeooo:rsid="0018ceb9" officeooo:paragraph-rsid="0018f982" style:font-size-asian="12pt" style:font-weight-asian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3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5" style:family="paragraph" style:parent-style-name="Standard">
      <style:paragraph-properties fo:margin-left="2.54cm" fo:margin-right="0cm" style:line-height-at-least="0.176cm" fo:text-align="justify" style:justify-single-word="false" fo:text-indent="-0.635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7" style:family="paragraph" style:parent-style-name="Standard" style:list-style-name="WWNum1">
      <style:paragraph-properties fo:margin-left="3.81cm" fo:margin-right="0cm" style:line-height-at-least="0.176cm" fo:text-align="justify" style:justify-single-word="false" fo:text-indent="-0.635cm" style:auto-text-indent="false"/>
    </style:style>
    <style:style style:name="P28" style:family="paragraph" style:parent-style-name="Standard" style:list-style-name="WWNum1">
      <style:paragraph-properties fo:margin-left="3.81cm" fo:margin-right="0cm" style:line-height-at-least="0.176cm" fo:text-align="justify" style:justify-single-word="false" fo:text-indent="-0.635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normal" style:font-size-asian="12pt" style:font-weight-asian="normal"/>
    </style:style>
    <style:style style:name="T2" style:family="text">
      <style:text-properties style:font-name="Times New Roman" fo:font-size="12pt" fo:language="en" fo:country="US" fo:font-weight="normal" officeooo:rsid="0016000d" style:font-size-asian="12pt" style:font-weight-asian="normal"/>
    </style:style>
    <style:style style:name="T3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5" style:family="text">
      <style:text-properties style:use-window-font-color="true" loext:opacity="0%" style:font-name="Times New Roman" fo:font-size="12pt" fo:language="en" fo:country="US" fo:font-weight="normal" officeooo:rsid="0016000d" style:font-size-asian="12pt" style:font-weight-asian="normal"/>
    </style:style>
    <style:style style:name="T6" style:family="text"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T7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fo:font-weight="normal" style:font-size-asian="12pt" style:font-weight-asian="normal"/>
    </style:style>
    <style:style style:name="T8" style:family="text">
      <style:text-properties officeooo:rsid="0018f9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4">KARTA <text:s/>ZGŁOSZENIA</text:p>
      <text:p text:style-name="P2"/>
      <text:p text:style-name="P3"><text:span text:style-name="T1">udziału w konkursie „Najładniejszy balkon i ogródek przydomowy lub teren wokół nieruchomości Spółdzielni Mieszkaniowej Górnik 202</text:span><text:span text:style-name="T2">1</text:span><text:span text:style-name="T1">*</text:span></text:p>
      <text:p text:style-name="P2"><text:s/></text:p>
      <text:p text:style-name="P2"/>
      <text:p text:style-name="P2">................................................................................................................................. <text:s text:c="32"/>Imię i nazwisko oraz adres osoby zgłaszającej </text:p>
      <text:p text:style-name="P2"><text:s/></text:p>
      <text:p text:style-name="P2">Nr telefonu do kontaktu ............................................................. </text:p>
      <text:p text:style-name="P2"/>
      <text:p text:style-name="P2"/>
      <text:p text:style-name="P17">Krótki opi<text:span text:style-name="T8">s </text:span>przedstawionych zdjęć:</text:p>
      <text:p text:style-name="P17">…………………………………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..</text:p>
      <text:p text:style-name="P16">………………………………………………………………………………………………..……</text:p>
      <text:p text:style-name="P16">…………………………………………………………………………………………………….</text:p>
      <text:p text:style-name="P16">…………………………………………………………………………………………………….</text:p>
      <text:p text:style-name="P16">………………………………………………………………………………………………………</text:p>
      <text:p text:style-name="P16">…………………………………………………………………………………………………...</text:p>
      <text:p text:style-name="P2"/>
      <text:p text:style-name="P6">Oświadczam, że posiadam tytuł prawny do lokalu, którego zdjęcia balkonu/ogródka przydomowego przekazuję a prawa te nie są obciążone ani ograniczone na rzecz osób trzecich</text:p>
      <text:p text:style-name="P6">Jako autor zdjęć oświadczam, że posiadam pełne prawo do ich publikacji i dalszego rozpowszechniania. </text:p>
      <text:p text:style-name="P5">Zgłaszam udział w konkursie w kategorii:* </text:p>
      <text:p text:style-name="P7">a. najładniejszy balkon, <text:s/></text:p>
      <text:p text:style-name="P7">b .najładniejszy ogródek przydomowy lub teren wokół nieruchomości.</text:p>
      <text:p text:style-name="P7"/>
      <text:p text:style-name="P7"/>
      <text:p text:style-name="P20">Oświadczam, że: <text:s/></text:p>
      <text:list xml:id="list507533912" text:style-name="WWNum1">
        <text:list-item>
          <text:p text:style-name="P24">zapoznałem/łam się z Regulaminem konkursu i zobowiązuję się do przestrzegania określonych w nim zasad;</text:p>
        </text:list-item>
        <text:list-item>
          <text:p text:style-name="P23"><text:span text:style-name="T4">zgodnie z postanowieniami Regulaminu konkursu przyjmuję do wiadomości, iż </text:span><text:line-break/><text:span text:style-name="T4">w przypadku przyznania mi nagrody bądź wyróżnienia moje dane osobowe w zakresie imienia, nazwiska i adresu zostaną opublikowane na stronie internetowej Spółdzielni. Ponadto, akceptują fakt, iż fotografie obiektów konkursowych zostaną opublikowane na stronie internetowej Spółdzielni, biuletynie Spółdzielni, ewentualnych wystawach w oryginale lub w sposób odtworzony, zmodyfikowany bez ograniczeń dla potrzeb techniki drukarskiej lub cyfrowej, publiczne udostępnienie w czasie i miejscu wybranym przez Spółdzielnię Mieszkaniową „Górnik” w Katowicach.</text:span></text:p>
        </text:list-item>
        <text:list-item>
          <text:p text:style-name="P24">Zapoznałem się z treścią „Informacji dotyczącej przetwarzania danych <text:soft-page-break/>osobowych uczestników konkursu”. </text:p>
        </text:list-item>
      </text:list>
      <text:p text:style-name="P4"/>
      <text:p text:style-name="P4"/>
      <text:p text:style-name="P10">Data i <text:s/>czytelny podpis osoby zgłaszającej <text:s/>i opiekuna balkonu lub ogródka</text:p>
      <text:p text:style-name="P10"/>
      <text:p text:style-name="P10"><text:s text:c="26"/></text:p>
      <text:p text:style-name="P5">................................................................................. <text:s text:c="5"/></text:p>
      <text:p text:style-name="P5"/>
      <text:p text:style-name="P5"/>
      <text:p text:style-name="P5"><text:s text:c="22"/></text:p>
      <text:p text:style-name="P3"><text:span text:style-name="T3">Oświadczam, że wraz z przekazaniem zdjęć przenoszę na Spółdzielnię Mieszkaniową „GÓRNIK” w Katowicach nieodpłatnie, bez żadnych ograniczeń pełne autorskie prawa majątkowe do przekazanych zdjęć i wyrażam zgodę na ich utrwalanie, <text:s text:c="2"/>zwielokrotnianie, wytwarzanie ilością egzemplarzy niezbędną dla potrzeb Spółdzielni, wszelkimi technikami drukarskimi, reprograficznymi, techniką cyfrową i innymi, wedle potrzeb Spółdzielni. Wyrażam nadto zgodę na: wprowadzenie przez Spółdzielnię zdjęć do obrotu, eksploatację, rozpowszechniania tych zdjęć bez ograniczeń czasowych, przedmiotowych i podmiotowych, publiczną prezentację na stronie internetowej Spółdzielni, biuletynie Spółdzielni, ewentualnych wystawach w oryginale lub w sposób odtworzony, zmodyfikowany bez ograniczeń dla potrzeb techniki drukarskiej lub cyfrowej, publiczne udostępnienie w czasie </text:span><text:line-break/><text:span text:style-name="T3">i miejscu wybranym przez Spółdzielnię Mieszkaniową „Górnik” w Katowicach. </text:span></text:p>
      <text:p text:style-name="P6">Nadto nieodwołalnie oświadczam, że z tytułu przeniesienia autorskich praw majątkowych do przekazywanych zdjęć i zgody na pełną ich eksploatację nie będę rościć wobec Spółdzielni Mieszkaniowej „GÓRNIK”w Katowicach obecnie jak i w przyszłości żadnego wynagrodzenia.</text:p>
      <text:p text:style-name="P6"/>
      <text:p text:style-name="P10">Data i <text:s/>czytelny podpis osoby zgłaszającej <text:s/>i opiekuna balkonu lub ogródka</text:p>
      <text:p text:style-name="P5"/>
      <text:p text:style-name="P5">.............................................................................................................. </text:p>
      <text:p text:style-name="P5"/>
      <text:p text:style-name="P5"/>
      <text:p text:style-name="P5"/>
      <text:p text:style-name="P8"/>
      <text:p text:style-name="P22">Informacja dotycząca przetwarzania danych osobowych uczestników konkursu </text:p>
      <text:p text:style-name="P8"/>
      <text:p text:style-name="P9"><text:span text:style-name="T4">1.<text:tab/>Administratorem Państwa danych osobowych w rozumieniu Rozporządzenia Parlamentu Europejskiego i Rady (UE) 2016/679 z 27.04.2016 w sprawie ochrony osób fizycznych w związku z przetwarzaniem danych osobowych i w sprawie swobodnego przepływu takich danych oraz uchylenia dyrektywy 95/46/WE („RODO”) jest </text:span><text:span text:style-name="T6">Spółdzielnia Mieszkaniowa „Górnik” w Katowicach. </text:span><text:span text:style-name="T4">Kontakt z Administratorem jest możliwy: listownie na adres siedziby: 40-592 Katowice, ul. Mikołowska 125a, , telefonicznie pod nr tel. <text:s/>322519671, mailowo na adres poczty elektronicznej: sekretariat@smgórnik.katowice.pl zwana dalej Organizatorem.</text:span></text:p>
      <text:p text:style-name="P11"><text:span text:style-name="T4">2.<text:tab/>Z inspektorem ochrony danych można się skontaktować pod adresem poczty elektronicznej </text:span><text:a xlink:type="simple" xlink:href="mailto:iod@smgornik.katowice.pl" text:style-name="Standard" text:visited-style-name="Standard"><text:span text:style-name="T7">iod@smgornik.katowice.pl</text:span></text:a><text:span text:style-name="T4">. </text:span></text:p>
      <text:p text:style-name="P9"><text:span text:style-name="T4">3.<text:tab/>Wysłanie zgłoszenia oraz udział w konkursie jest dobrowolny oraz jest </text:span><text:soft-page-break/><text:span text:style-name="T4">jednoznaczny z akceptacją „Regulaminu konkursu na Najładniejszy Balkon i Ogródek Przydomowy lub teren wokół nieruchomości Spółdzielni Mieszkaniowej „Górnik 202</text:span><text:span text:style-name="T5">1</text:span><text:span text:style-name="T4">”. Wysłanie zgłoszenia jest równoznaczne z wyrażeniem zgody na przetwarzanie danych osobowych w celu i zakresie wymaganym do realizacji konkursu. Skutkiem niepodania danych jest brak możliwości uczestnictwa w konkursie.</text:span></text:p>
      <text:p text:style-name="P25">4.<text:tab/>Dane osobowe będą przetwarzane: </text:p>
      <text:list xml:id="list104833984899270" text:continue-numbering="true" text:style-name="WWNum1">
        <text:list-item>
          <text:p text:style-name="P27"><text:span text:style-name="T4">W celu przystąpienia uczestnika do konkursu na podstawie jego dobrowolnej zgody, wyrażonej poprzez wyraźne działanie potwierdzające polegające na przesłaniu zgłoszenia, a którą osoba może wycofać do momentu rozstrzygnięcia konkursu za pośrednictwem pisemnego oświadczenia o rezygnacji z uczestnictwa. Metody kontaktu z Organizatorem podano w pkt. 2. </text:span></text:p>
        </text:list-item>
        <text:list-item>
          <text:p text:style-name="P28">W celu organizacji konkursu, a w szczególności w związku z czynnościami związanymi z jego obsługą, wyłonieniem zwycięzców w ramach realizacji prawnie uzasadnionego interesu Organizatora przez okres trwania konkursu;</text:p>
        </text:list-item>
        <text:list-item>
          <text:p text:style-name="P28">W celu związanym z rozliczeniem konkursu w ramach obowiązku prawnego ciążącego na Organizatorze w związku z obowiązującymi przepisami rachunkowo-podatkowymi przez okres co najmniej 5 lat licząc od końca roku kalendarzowego. </text:p>
        </text:list-item>
        <text:list-item>
          <text:p text:style-name="P28">W celu związanym z dochodzeniem i obroną przed ewentualnymi roszczeniami z tytułu realizacji konkursu, w zależności od rodzaju roszczenia, do momentu przedawnienia roszczeń, a w przypadku toczących się postępowań do momentu upłynięcia nowych terminów przedawnienia roszczeń. </text:p>
        </text:list-item>
      </text:list>
      <text:p text:style-name="P25">5.<text:tab/>Każda osoba ma prawo dostępu do danych osobowych i otrzymania ich kopii, prawo żądania sprostowania danych osobowych, prawo żądania przenoszenia danych, prawo żądania usunięcia danych osobowych, prawo żądania ograniczenia przetwarzania danych osobowych, prawo sprzeciwu wobec przetwarzania. </text:p>
      <text:p text:style-name="P25">6.<text:tab/>Każda osoba posiada ponadto prawo do wniesienia skargi do Prezesa Urzędu Ochrony Danych <text:s/>[ul. Stawki 2 <text:s/>00-193 Warszawa] na niewłaściwe przetwarzanie jej danych.</text:p>
      <text:p text:style-name="P25">7.<text:tab/>Żądania, oświadczenia i wszelką korespondencję dotyczącą danych osobowych należy przesłać w formie pisemnej na podany adres Administratora danych lub e-mailowo pod adresem poczty elektronicznej sekretariatsmgornik.karowice.pl</text:p>
      <text:p text:style-name="P7"/>
      <text:p text:style-name="P5"><text:s/></text:p>
      <text:p text:style-name="P5">* -zakreślić właściwą kategorię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8T10:48:22.490000000</dc:date>
    <meta:editing-duration>PT7M12S</meta:editing-duration>
    <meta:editing-cycles>4</meta:editing-cycles>
    <meta:generator>LibreOffice/7.0.3.1$Windows_X86_64 LibreOffice_project/d7547858d014d4cf69878db179d326fc3483e082</meta:generator>
    <meta:print-date>2021-06-08T08:46:21.617000000</meta:print-date>
    <meta:document-statistic meta:table-count="0" meta:image-count="0" meta:object-count="0" meta:page-count="3" meta:paragraph-count="45" meta:word-count="759" meta:character-count="6667" meta:non-whitespace-character-count="5836"/>
  </office:meta>
</office:document-meta>
</file>