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fo:line-height="115%" fo:text-align="center" style:justify-single-word="false"/>
    </style:style>
    <style:style style:name="P2" style:family="paragraph" style:parent-style-name="Text_20_body">
      <style:paragraph-properties fo:margin-top="0cm" fo:margin-bottom="0cm" style:contextual-spacing="false" fo:line-height="115%" fo:text-align="center" style:justify-single-word="false"/>
      <style:text-properties fo:color="#000000" loext:opacity="100%" style:font-name="Times New Roman" style:font-name-complex="Times New Roman"/>
    </style:style>
    <style:style style:name="P3"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 style:font-name-complex="Times New Roman"/>
    </style:style>
    <style:style style:name="P4" style:family="paragraph" style:parent-style-name="Text_20_body">
      <style:paragraph-properties fo:margin-left="1.27cm" fo:margin-right="0cm" fo:margin-top="0cm" fo:margin-bottom="0cm" style:contextual-spacing="false" fo:line-height="115%" fo:text-indent="0cm" style:auto-text-indent="false">
        <style:tab-stops/>
      </style:paragraph-properties>
      <style:text-properties fo:color="#000000" loext:opacity="100%" style:font-name="Times New Roman" style:font-name-complex="Times New Roman"/>
    </style:style>
    <style:style style:name="P5" style:family="paragraph" style:parent-style-name="Text_20_body">
      <style:paragraph-properties fo:margin-left="0.501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Times New Roman" style:font-name-complex="Times New Roman"/>
    </style:style>
    <style:style style:name="P6"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Times New Roman" style:font-name-complex="Times New Roman"/>
    </style:style>
    <style:style style:name="P7" style:family="paragraph" style:parent-style-name="Text_20_body">
      <style:paragraph-properties fo:margin-left="1cm" fo:margin-right="0cm" fo:margin-top="0cm" fo:margin-bottom="0cm" style:contextual-spacing="false" fo:line-height="115%" fo:text-indent="0cm" style:auto-text-indent="false">
        <style:tab-stops/>
      </style:paragraph-properties>
      <style:text-properties fo:color="#000000" loext:opacity="100%" style:font-name="Times New Roman" style:font-name-complex="Times New Roman"/>
    </style:style>
    <style:style style:name="P8" style:family="paragraph" style:parent-style-name="Akapit_20_z_20_listą" style:list-style-name="L1">
      <style:paragraph-properties fo:line-height="115%" fo:text-align="justify" style:justify-single-word="false"/>
    </style:style>
    <style:style style:name="P9" style:family="paragraph" style:parent-style-name="Akapit_20_z_20_listą" style:list-style-name="L1">
      <style:paragraph-properties fo:line-height="115%" fo:text-align="justify" style:justify-single-word="false"/>
      <style:text-properties fo:color="#000000" loext:opacity="100%" style:font-name="Times New Roman" style:font-name-complex="Times New Roman"/>
    </style:style>
    <style:style style:name="P10" style:family="paragraph" style:parent-style-name="Akapit_20_z_20_listą" style:list-style-name="L2">
      <style:paragraph-properties fo:margin-left="2.251cm" fo:margin-right="0cm" fo:line-height="115%" fo:text-align="justify" style:justify-single-word="false" fo:hyphenation-ladder-count="no-limit" fo:text-indent="0cm" style:auto-text-indent="false" style:vertical-align="auto">
        <style:tab-stops/>
      </style:paragraph-properties>
      <style:text-properties fo:hyphenate="true" loext:hyphenation-no-caps="false"/>
    </style:style>
    <style:style style:name="P11" style:family="paragraph" style:parent-style-name="Text_20_body" style:master-page-name="MP0">
      <style:paragraph-properties fo:margin-top="0cm" fo:margin-bottom="0cm" style:contextual-spacing="false" fo:line-height="115%" fo:text-align="center" style:justify-single-word="false" style:page-number="auto" fo:break-before="page"/>
      <style:text-properties fo:color="#000000" loext:opacity="100%" style:font-name="Times New Roman" fo:font-weight="bold" style:font-weight-asian="bold" style:font-name-complex="Times New Roman" style:font-weight-complex="bold"/>
    </style:style>
    <style:style style:name="P12" style:family="paragraph" style:parent-style-name="Text_20_body" style:list-style-name="L1">
      <style:paragraph-properties fo:margin-top="0cm" fo:margin-bottom="0cm" style:contextual-spacing="false" fo:line-height="115%" fo:text-align="justify" style:justify-single-word="false"/>
      <style:text-properties fo:color="#000000" loext:opacity="100%" style:font-name="Times New Roman" style:font-name-complex="Times New Roman"/>
    </style:style>
    <style:style style:name="P13" style:family="paragraph" style:parent-style-name="Text_20_body" style:list-style-name="WWNum3">
      <style:paragraph-properties fo:margin-top="0cm" fo:margin-bottom="0cm" style:contextual-spacing="false" fo:line-height="115%" fo:text-align="justify" style:justify-single-word="false"/>
      <style:text-properties fo:color="#000000" loext:opacity="100%" style:font-name="Times New Roman" style:font-name-complex="Times New Roman"/>
    </style:style>
    <style:style style:name="P14" style:family="paragraph" style:parent-style-name="Text_20_body" style:list-style-name="L3">
      <style:paragraph-properties fo:margin-top="0cm" fo:margin-bottom="0cm" style:contextual-spacing="false" fo:line-height="115%" fo:text-align="justify" style:justify-single-word="false"/>
      <style:text-properties fo:color="#000000" loext:opacity="100%" style:font-name="Times New Roman" style:font-name-complex="Times New Roman"/>
    </style:style>
    <style:style style:name="P15" style:family="paragraph" style:parent-style-name="Text_20_body" style:list-style-name="L5">
      <style:paragraph-properties fo:margin-top="0cm" fo:margin-bottom="0cm" style:contextual-spacing="false" fo:line-height="115%" fo:text-align="justify" style:justify-single-word="false"/>
      <style:text-properties fo:color="#000000" loext:opacity="100%" style:font-name="Times New Roman" style:font-name-complex="Times New Roman"/>
    </style:style>
    <style:style style:name="P16" style:family="paragraph" style:parent-style-name="Text_20_body" style:list-style-name="L6">
      <style:paragraph-properties fo:margin-top="0cm" fo:margin-bottom="0cm" style:contextual-spacing="false" fo:line-height="115%" fo:text-align="justify" style:justify-single-word="false"/>
      <style:text-properties fo:color="#000000" loext:opacity="100%" style:font-name="Times New Roman" style:font-name-complex="Times New Roman"/>
    </style:style>
    <style:style style:name="P17" style:family="paragraph" style:parent-style-name="Text_20_body" style:list-style-name="L3">
      <style:paragraph-properties fo:margin-top="0cm" fo:margin-bottom="0cm" style:contextual-spacing="false" fo:line-height="115%" fo:text-align="justify" style:justify-single-word="false"/>
    </style:style>
    <style:style style:name="P18" style:family="paragraph" style:parent-style-name="Text_20_body" style:list-style-name="L5">
      <style:paragraph-properties fo:margin-top="0cm" fo:margin-bottom="0cm" style:contextual-spacing="false" fo:line-height="115%" fo:text-align="justify" style:justify-single-word="false"/>
    </style:style>
    <style:style style:name="P19" style:family="paragraph" style:parent-style-name="Text_20_body" style:list-style-name="L2">
      <style:paragraph-properties fo:margin-left="2.251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Times New Roman" style:font-name-complex="Times New Roman"/>
    </style:style>
    <style:style style:name="P20" style:family="paragraph" style:parent-style-name="Text_20_body" style:list-style-name="WWNum3">
      <style:paragraph-properties fo:margin-left="0.751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Times New Roman" style:font-name-complex="Times New Roman"/>
    </style:style>
    <style:style style:name="P21" style:family="paragraph" style:parent-style-name="Text_20_body" style:list-style-name="L4">
      <style:paragraph-properties fo:margin-left="0.751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Times New Roman" style:font-name-complex="Times New Roman"/>
    </style:style>
    <style:style style:name="P22" style:family="paragraph" style:parent-style-name="Text_20_body" style:list-style-name="WWNum3">
      <style:paragraph-properties fo:margin-left="0.751cm" fo:margin-right="0cm" fo:margin-top="0cm" fo:margin-bottom="0cm" style:contextual-spacing="false" fo:line-height="115%" fo:text-align="justify" style:justify-single-word="false" fo:text-indent="0cm" style:auto-text-indent="false">
        <style:tab-stops/>
      </style:paragraph-properties>
    </style:style>
    <style:style style:name="P23" style:family="paragraph" style:parent-style-name="Text_20_body" style:list-style-name="WWNum3">
      <style:paragraph-properties fo:margin-left="0.751cm" fo:margin-right="0cm" fo:margin-top="0cm" fo:margin-bottom="0cm" style:contextual-spacing="false" fo:line-height="115%" fo:text-align="justify" style:justify-single-word="false" fo:text-indent="-0.751cm" style:auto-text-indent="false">
        <style:tab-stops/>
      </style:paragraph-properties>
      <style:text-properties fo:color="#000000" loext:opacity="100%" style:font-name="Times New Roman" style:font-name-complex="Times New Roman"/>
    </style:style>
    <style:style style:name="P24" style:family="paragraph" style:parent-style-name="Text_20_body" style:list-style-name="L3">
      <style:paragraph-properties fo:margin-left="0cm" fo:margin-right="0cm" fo:margin-top="0cm" fo:margin-bottom="0cm" style:contextual-spacing="false" fo:line-height="115%" fo:text-align="justify" style:justify-single-word="false" fo:text-indent="-0.27cm" style:auto-text-indent="false"/>
      <style:text-properties fo:color="#000000" loext:opacity="100%" style:font-name="Times New Roman" style:font-name-complex="Times New Roman"/>
    </style:style>
    <style:style style:name="P25" style:family="paragraph" style:parent-style-name="Text_20_body" style:list-style-name="WWNum3">
      <style:paragraph-properties fo:margin-left="0.501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Times New Roman" style:font-name-complex="Times New Roman"/>
    </style:style>
    <style:style style:name="P26" style:family="paragraph" style:parent-style-name="Text_20_body" style:list-style-name="WWNum3">
      <style:paragraph-properties fo:margin-left="0.501cm" fo:margin-right="0cm" fo:margin-top="0cm" fo:margin-bottom="0cm" style:contextual-spacing="false" fo:line-height="115%" fo:text-align="justify" style:justify-single-word="false" fo:text-indent="0cm" style:auto-text-indent="false">
        <style:tab-stops/>
      </style:paragraph-properties>
    </style:style>
    <style:style style:name="P27" style:family="paragraph" style:parent-style-name="Text_20_body" style:list-style-name="L7">
      <style:paragraph-properties fo:margin-left="2.752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Times New Roman" style:font-name-complex="Times New Roman"/>
    </style:style>
    <style:style style:name="P28" style:family="paragraph" style:parent-style-name="Text_20_body" style:list-style-name="L8">
      <style:paragraph-properties fo:margin-left="2.752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Times New Roman" style:font-name-complex="Times New Roman"/>
    </style:style>
    <style:style style:name="P29" style:family="paragraph" style:parent-style-name="Text_20_body" style:list-style-name="L4">
      <style:paragraph-properties fo:margin-left="1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Times New Roman" style:font-name-complex="Times New Roman"/>
    </style:style>
    <style:style style:name="P30" style:family="paragraph" style:parent-style-name="Text_20_body" style:list-style-name="L5">
      <style:paragraph-properties fo:margin-left="1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Times New Roman" style:font-name-complex="Times New Roman"/>
    </style:style>
    <style:style style:name="P31" style:family="paragraph" style:parent-style-name="Text_20_body" style:list-style-name="L9">
      <style:paragraph-properties fo:margin-left="1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Times New Roman" style:font-name-complex="Times New Roman"/>
    </style:style>
    <style:style style:name="P32" style:family="paragraph" style:parent-style-name="Text_20_body" style:list-style-name="L4">
      <style:paragraph-properties fo:margin-left="1cm" fo:margin-right="0cm" fo:margin-top="0cm" fo:margin-bottom="0cm" style:contextual-spacing="false" fo:line-height="115%" fo:text-align="justify" style:justify-single-word="false" fo:text-indent="0cm" style:auto-text-indent="false">
        <style:tab-stops/>
      </style:paragraph-properties>
    </style:style>
    <style:style style:name="T1" style:family="text">
      <style:text-properties fo:color="#000000" loext:opacity="100%" style:font-name="Times New Roman" fo:font-weight="bold" style:font-weight-asian="bold" style:font-name-complex="Times New Roman" style:font-weight-complex="bold"/>
    </style:style>
    <style:style style:name="T2" style:family="text">
      <style:text-properties fo:color="#000000" loext:opacity="100%" style:font-name="Times New Roman" fo:background-color="#ffffff" loext:char-shading-value="0" style:font-name-complex="Times New Roman"/>
    </style:style>
    <style:style style:name="T3" style:family="text">
      <style:text-properties fo:color="#000000" loext:opacity="100%" style:font-name="Times New Roman" fo:font-style="italic" fo:background-color="#ffffff" loext:char-shading-value="0" style:font-style-asian="italic" style:font-name-complex="Times New Roman" style:font-style-complex="italic"/>
    </style:style>
    <style:style style:name="T4" style:family="text">
      <style:text-properties fo:color="#000000" loext:opacity="100%" style:font-name="Times New Roman" style:font-name-complex="Times New Roman"/>
    </style:style>
    <style:style style:name="T5" style:family="text">
      <style:text-properties fo:color="#000000" loext:opacity="100%" style:font-name="Times New Roman" style:font-name-complex="Times New Roman" style:font-weight-complex="bold"/>
    </style:style>
    <style:style style:name="T6" style:family="text">
      <style:text-properties fo:color="#000000" loext:opacity="100%" style:font-name="Times New Roman" style:letter-kerning="false" fo:background-color="#ffffff" loext:char-shading-value="0" style:font-name-asian="Times New Roman" style:language-asian="pl" style:country-asian="PL" style:font-name-complex="Times New Roman" style:language-complex="ar" style:country-complex="SA"/>
    </style:style>
    <style:style style:name="T7" style:family="text">
      <style:text-properties fo:color="#000000" loext:opacity="100%" style:font-name="Times New Roman" officeooo:rsid="000671c3" style:letter-kerning="false" fo:background-color="#ffffff" loext:char-shading-value="0" style:font-name-asian="Times New Roman" style:language-asian="pl" style:country-asian="PL" style:font-name-complex="Times New Roman" style:language-complex="ar" style:country-complex="SA"/>
    </style:style>
    <style:style style:name="T8" style:family="text">
      <style:text-properties fo:color="#000000" loext:opacity="100%" style:font-name="Times New Roman" fo:language="en" fo:country="US" fo:font-weight="bold" style:font-name-asian="Times New Roman" style:font-weight-asian="bold" style:font-name-complex="Times New Roman" style:font-weight-complex="bold"/>
    </style:style>
    <style:style style:name="T9" style:family="text">
      <style:text-properties officeooo:rsid="000671c3"/>
    </style:style>
    <style:style style:name="T10" style:family="text">
      <style:text-properties officeooo:rsid="0007fc6c"/>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706cm" fo:margin-left="1.7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7LVL1" style:num-suffix="." style:num-format="1">
        <style:list-level-properties text:list-level-position-and-space-mode="label-alignment">
          <style:list-level-label-alignment text:label-followed-by="listtab" fo:text-indent="-0.706cm" fo:margin-left="1.7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egulamin Konkursu Fotograficznego</text:p>
      <text:p text:style-name="P1"><text:span text:style-name="Domyślna_20_czcionka_20_akapitu"><text:span text:style-name="T1">na Najładniejszy Balkon <text:s/>lub Ogródek Przydomowy</text:span></text:span></text:p>
      <text:p text:style-name="P1"><text:span text:style-name="Domyślna_20_czcionka_20_akapitu"><text:span text:style-name="T1">lub teren wokół nieruchomości</text:span></text:span></text:p>
      <text:p text:style-name="P1"><text:span text:style-name="Domyślna_20_czcionka_20_akapitu"><text:span text:style-name="T1">Spółdzielni Mieszkaniowej „Górnik” <text:s/>- edycja 2021.</text:span></text:span></text:p>
      <text:p text:style-name="P2"/>
      <text:p text:style-name="P2">§1</text:p>
      <text:list xml:id="list347094610" text:style-name="L1">
        <text:list-item>
          <text:p text:style-name="P12">Organizatorem konkursu jest Zarząd Spółdzielnie Mieszkaniowej „Górnik” <text:line-break/>w Katowicach” z siedzibą przy ul. Mikołowskiej 125 A, 40-592 Katowice <text:s/>oraz Rady osiedli Centrum, Kokociniec, Rolna, Słoneczna, Zadole i Załęże, zwane dalej Organizatorem.</text:p>
        </text:list-item>
        <text:list-item>
          <text:p text:style-name="P8"><text:span text:style-name="Domyślna_20_czcionka_20_akapitu"><text:span text:style-name="T2">Organizator powołuje Jury Konkursu, zwane dalej „</text:span></text:span><text:span text:style-name="Domyślna_20_czcionka_20_akapitu"><text:span text:style-name="T3">Komisją Konkursową</text:span></text:span><text:span text:style-name="Domyślna_20_czcionka_20_akapitu"><text:span text:style-name="T2">”. <text:s/>Członkami </text:span></text:span><text:span text:style-name="Domyślna_20_czcionka_20_akapitu"><text:span text:style-name="T4">Jury są członkowie Rad Osiedli Spółdzielni Mieszkaniowej „Górnik” i przedstawiciel Zarządu.</text:span></text:span></text:p>
        </text:list-item>
        <text:list-item>
          <text:p text:style-name="P8"><text:span text:style-name="Domyślna_20_czcionka_20_akapitu"><text:span text:style-name="T2">Fundatorem Nagród jest </text:span></text:span><text:span text:style-name="Domyślna_20_czcionka_20_akapitu"><text:span text:style-name="T4">Spółdzielnie Mieszkaniowej „Górnik” w Katowicach”, nagrody fundowane są z środków przeznaczonych na działalność społeczno-kulturalną Spółdzielni.</text:span></text:span></text:p>
        </text:list-item>
        <text:list-item>
          <text:p text:style-name="P9">Celem konkursu jest popularyzacja dbałości o estetykę zasobów mieszkaniowych Spółdzielni poprzez zakładanie i pielęgnację ogródków przydomowych, terenów wokół nieruchomości i zieleni balkonowej a w szczególności:</text:p>
        </text:list-item>
      </text:list>
      <text:list xml:id="list71322398" text:style-name="L2">
        <text:list-item>
          <text:p text:style-name="P19">promowanie estetycznego wyglądu balkonów oraz ogródków przydomowych na terenie Spółdzielni Mieszkaniowej;</text:p>
        </text:list-item>
        <text:list-item>
          <text:p text:style-name="P19">kreowanie i rozwijanie inicjatywy dbałości o otoczenie, w którym mieszkamy <text:line-break/>i o ochronę środowiska;</text:p>
        </text:list-item>
        <text:list-item>
          <text:p text:style-name="P19">promocja wśród mieszkańców osiedli dbałości o estetykę najbliższego otoczenia, zwłaszcza balkonów i ogródków przydomowych;</text:p>
        </text:list-item>
        <text:list-item>
          <text:p text:style-name="P19">wzbogacenie i uatrakcyjnienie wizerunku osiedli.</text:p>
        </text:list-item>
        <text:list-item>
          <text:p text:style-name="P19">inspirowanie mieszkańców osiedli dla współtworzenia przyjaznej dla środowiska atmosfery poprzez aranżację swoich ogródków przydomowych i balkonów rozmaitymi roślinami, kwiatami i drzewkami ozdobnymi.</text:p>
        </text:list-item>
        <text:list-item>
          <text:p text:style-name="P10"><text:span text:style-name="Domyślna_20_czcionka_20_akapitu"><text:span text:style-name="T6">rozwijanie wrażliwości artystycznej oraz prezentacja twórczości <text:s/></text:span></text:span><text:span text:style-name="Domyślna_20_czcionka_20_akapitu"><text:span text:style-name="T7">uczestników konkursu i </text:span></text:span><text:span text:style-name="Domyślna_20_czcionka_20_akapitu"><text:span text:style-name="T6">mieszkańców w dziedzinie fotografii,</text:span></text:span></text:p>
        </text:list-item>
      </text:list>
      <text:p text:style-name="P2"/>
      <text:p text:style-name="P2">§2</text:p>
      <text:p text:style-name="P3">1. Konkurs organizowany jest w okresie od dnia <text:span text:style-name="T9">26</text:span> czerwca do dnia 24 sierpnia 2021r. I przeprowadzony jest w dwóch kategoriach:</text:p>
      <text:list xml:id="list1695864651" text:style-name="WWNum3">
        <text:list-item>
          <text:p text:style-name="P13">Kategoria I - balkony,</text:p>
        </text:list-item>
        <text:list-item>
          <text:p text:style-name="P13">Kategoria II - ogródki przydomowe i tereny wokół nieruchomości.</text:p>
        </text:list-item>
      </text:list>
      <text:p text:style-name="P4"/>
      <text:p text:style-name="P2">§3</text:p>
      <text:list xml:id="list102334503991916" text:continue-numbering="true" text:style-name="WWNum3">
        <text:list-item>
          <text:list>
            <text:list-item>
              <text:p text:style-name="P20">Do konkursu mogą przystąpić wszystkie osoby posiadające udokumentowane członkostwo Spółdzielni Mieszkaniowej „Górnik” w Katowicach (zwane dalej Uczestnikami).</text:p>
            </text:list-item>
            <text:list-item>
              <text:p text:style-name="P22"><text:span text:style-name="Domyślna_20_czcionka_20_akapitu"><text:span text:style-name="T6">Udział w konkursie jest bezpłatny.</text:span></text:span></text:p>
            </text:list-item>
            <text:list-item>
              <text:p text:style-name="P22"><text:span text:style-name="Domyślna_20_czcionka_20_akapitu"><text:span text:style-name="T4">Warunkiem uczestnictwa w Konkursie jest wypełnienie i złożenie karty zgłoszeniowej <text:s/>(stanowiącej załącznik do niniejszego regulaminu) i przesłanie go drogą elektroniczną za pośrednictwem formularza dostępnego na stronie internetowej Spółdzielni w terminie </text:span></text:span><text:span text:style-name="Domyślna_20_czcionka_20_akapitu"><text:span text:style-name="T1">do dnia 24 sierpnia 2021 r. na adres : </text:span></text:span><text:a xlink:type="simple" xlink:href="mailto:sekretariat@smgornik.katowice.pl" office:target-frame-name="_top" xlink:show="replace" text:style-name="Internet_20_link" text:visited-style-name="Visited_20_Internet_20_Link"><text:span text:style-name="Hiperłącze"><text:span text:style-name="T8">sekretariat@smgornik.katowice.pl</text:span></text:span></text:a></text:p>
            </text:list-item>
            <text:list-item>
              <text:p text:style-name="P23">Do zgłoszenia konkursowego należy dołączyć:</text:p>
            </text:list-item>
          </text:list>
        </text:list-item>
      </text:list>
      <text:list xml:id="list3551014911" text:style-name="L3">
        <text:list-item>
          <text:p text:style-name="P17"><text:span text:style-name="Domyślna_20_czcionka_20_akapitu"><text:span text:style-name="T4">pracę konkursową w postaci fotografii w liczbie d 5 do 7 sztuk, przedstawiającą aranżację balkonu lub ogródka zapisanych. Fotografie w ogólnodostępnym formacie (JPG, TIF), </text:span></text:span><text:soft-page-break/><text:span text:style-name="Domyślna_20_czcionka_20_akapitu"><text:span text:style-name="T4">Fotografie należy nadesłać w formie elektronicznej na adres: </text:span></text:span><text:a xlink:type="simple" xlink:href="mailto:sekretariat@smgornik.katowice.pl" office:target-frame-name="_top" xlink:show="replace" text:style-name="Internet_20_link" text:visited-style-name="Visited_20_Internet_20_Link"><text:span text:style-name="Hiperłącze"><text:span text:style-name="T8">sekretariat@smgornik.katowice.pl</text:span></text:span></text:a><text:span text:style-name="Domyślna_20_czcionka_20_akapitu"><text:span text:style-name="T8"> z dopiskiem „Konkurs Fotograficzny Edycja 2021”</text:span></text:span></text:p>
        </text:list-item>
        <text:list-item>
          <text:p text:style-name="P14">krótki opis balkonu, ogródka przydomowego lub terenu wokół nieruchomości, zawierający m.in. od kiedy zagospodarowywane jest przedstawione miejsce, nazwy roślin itp. Uzasadnienie co skłoniło autora zdjęć do wyboru tego właśnie miejsca. Pożądanym jest aby Uczestnik konkursu był również autorem aranżacji (balkonu, ogródka przydomowego).</text:p>
        </text:list-item>
        <text:list-item>
          <text:p text:style-name="P24">oświadczenie zawarte w zgłoszeniu stanowiącym załącznik nr 1 do Regulaminu zawierające w szczególności:</text:p>
          <text:list>
            <text:list-item>
              <text:p text:style-name="P14">wyrażenie zgody na uczestnictwo w konkursie, zgodnie z załączonym drukiem,</text:p>
            </text:list-item>
            <text:list-item>
              <text:p text:style-name="P14">oświadczenie o zapoznaniu się z niniejszym Regulaminem i akceptacji jego postanowień,</text:p>
            </text:list-item>
            <text:list-item>
              <text:p text:style-name="P14">wyrażenie zgody na przetwarzanie danych osobowych przez Organizatora Konkursu, zgodnie z załączonym drukiem.</text:p>
            </text:list-item>
          </text:list>
        </text:list-item>
      </text:list>
      <text:list xml:id="list100039054766078" text:style-name="WWNum3">
        <text:list-item>
          <text:list>
            <text:list-item>
              <text:p text:style-name="P23">Zgłoszenia, do których nie został załączony prawidłowo wypełniony lub niekompletny formularz zgłoszeniowy, lub wypełniono jeden formularz zgłaszając aranżacje w dwóch kategoriach, lub zgłoszenia złożone po terminie, nie będą rozpatrywane.</text:p>
            </text:list-item>
            <text:list-item>
              <text:p text:style-name="P25">Praca konkursowa, o których mowa w ust. 4 pkt 1), powinny ukazywać aranżację widzianą z zewnątrz budynku (tj. na tle budynku/elewacji lub tła charakterystycznego dla Spółdzielni Górnik oraz od środka balkonu lub ogródka przydomowego.</text:p>
            </text:list-item>
            <text:list-item>
              <text:p text:style-name="P26"><text:span text:style-name="Domyślna_20_czcionka_20_akapitu"><text:span text:style-name="T2">Organizator zastrzega sobie prawo do dyskwalifikowania prac niespełniających wymienionych wyżej wymogów.</text:span></text:span></text:p>
            </text:list-item>
            <text:list-item>
              <text:p text:style-name="P26"><text:span text:style-name="Domyślna_20_czcionka_20_akapitu"><text:span text:style-name="T2">Jeżeli na fotografiach konkursowych znajduje się wizerunek osoby, uczestnik przesyłając fotografię zobowiązany jest do dołączenia pisemnego oświadczenia osoby znajdującej się na fotografii, że wyraziła zgodę na nieodpłatną publikację i rozpowszechnianie wizerunku tej osoby</text:span></text:span></text:p>
            </text:list-item>
            <text:list-item>
              <text:p text:style-name="P26"><text:span text:style-name="Domyślna_20_czcionka_20_akapitu"><text:span text:style-name="T5">F</text:span></text:span><text:span text:style-name="Domyślna_20_czcionka_20_akapitu"><text:span text:style-name="T6">otografie powinny być wykonane samodzielnie, muszą być pracami autorskimi. Wyklucza się prace tworzone wspólnie (współautorstwo). Nie zezwala się na stosowanie fotomontaży polegających na łączeniu elementów zdjęcia pochodzących z różnych plików.</text:span></text:span></text:p>
            </text:list-item>
            <text:list-item>
              <text:p text:style-name="P25">Organizator zastrzega, że nie będzie zwracać złożonych zdjęć w wersji papierowej ani nośników elektronicznych zawierających dokumentację fotograficzną</text:p>
            </text:list-item>
            <text:list-item>
              <text:p text:style-name="P25">W konkursie nie mogą brać udziału pracownicy organizatora konkursu <text:line-break/>ani członkowie Komisji konkursowej a także członkowie ich rodzin.</text:p>
            </text:list-item>
            <text:list-item>
              <text:p text:style-name="P25">Zgłoszenie do udziału w konkursie jest równoznaczne z akceptacją niniejszego regulaminu.</text:p>
            </text:list-item>
            <text:list-item>
              <text:p text:style-name="P25">Organizator konkursu nie pokrywa żadnych kosztów poniesionych przez uczestników w związku z udziałem w konkursie.</text:p>
            </text:list-item>
            <text:list-item>
              <text:p text:style-name="P25">Uczestnik oświadcza, że wraz z przekazaniem zdjęć przenosi na Spółdzielnię Mieszkaniową „GÓRNIK” w Katowicach nieodpłatnie, bez żadnych ograniczeń, pełne autorskie prawa majątkowe do przekazanych zdjęć i wyraża zgodę na ich utrwalanie, zwielokrotnianie, wytwarzanie ilością egzemplarzy niezbędną dla potrzeb Spółdzielni, wszelkimi technikami drukarskimi, reprograficznymi, techniką cyfrową i innymi, wedle potrzeb Spółdzielni. Wyraża nadto zgodę na: wprowadzenie przez Spółdzielnię zdjęć do obrotu, eksploatację, rozpowszechniania tych zdjęć bez ograniczeń czasowych, przedmiotowych i podmiotowych, publiczną prezentację na stronie internetowej Spółdzielni, biuletynie Spółdzielni, ewentualnych wystawach w oryginale lub w sposób odtworzony, zmodyfikowany bez ograniczeń dla potrzeb techniki drukarskiej lub cyfrowej, publiczne udostępnienie w czasie i miejscu wybranym przez <text:soft-page-break/>Spółdzielnię Mieszkaniową „Górnik” w Katowicach. Nadto nieodwołalnie oświadcza, że z tytułu przeniesienia autorskich praw majątkowych do przekazywanych zdjęć <text:line-break/>i zgody na pełną ich eksploatację nie będzie rościć wobec Spółdzielni Mieszkaniowej „Górnik” w Katowicach obecnie jak i w przyszłości żadnego wynagrodzenia.</text:p>
            </text:list-item>
          </text:list>
        </text:list-item>
      </text:list>
      <text:p text:style-name="P5"/>
      <text:p text:style-name="P2">§4</text:p>
      <text:list xml:id="list461116941" text:style-name="L4">
        <text:list-item>
          <text:list>
            <text:list-item>
              <text:p text:style-name="P21">Oceny zgłoszonych do Konkursu fotografii i wyłonienia laureatów dokona Komisja Konkursowa (Jury) delegowana spośród członków Rad Osiedli w składzie co najmniej 6 osobowym uwzględniając po jednym przedstawicielu każdej Rady Osiedla oraz <text:s/>1 przedstawiciel Zarządu.</text:p>
            </text:list-item>
            <text:list-item>
              <text:p text:style-name="P21">W ocenie konkursowej będzie brane pod uwagę:</text:p>
            </text:list-item>
          </text:list>
        </text:list-item>
      </text:list>
      <text:list xml:id="list99944755" text:style-name="L5">
        <text:list-item>
          <text:p text:style-name="P15">Ocena artystyczna prac:</text:p>
        </text:list-item>
      </text:list>
      <text:list xml:id="list3804706310" text:style-name="L6">
        <text:list-item>
          <text:p text:style-name="P16">kompozycja kadru,</text:p>
        </text:list-item>
        <text:list-item>
          <text:p text:style-name="P16">warsztat fotograficzny,</text:p>
        </text:list-item>
        <text:list-item>
          <text:p text:style-name="P16">zgodność pracy z tematem konkursu</text:p>
        </text:list-item>
      </text:list>
      <text:p text:style-name="P3">Ponadto:</text:p>
      <text:list xml:id="list100039116340784" text:style-name="L5">
        <text:list-item>
          <text:p text:style-name="P18"><text:span text:style-name="Domyślna_20_czcionka_20_akapitu"><text:span text:style-name="T1">w przypadku balkonu:</text:span></text:span></text:p>
        </text:list-item>
      </text:list>
      <text:list xml:id="list2247334091" text:style-name="L7">
        <text:list-item>
          <text:p text:style-name="P27">ogólne wrażenie estetyczne balkonu,</text:p>
        </text:list-item>
        <text:list-item>
          <text:p text:style-name="P27">pomysłowość i oryginalność,</text:p>
        </text:list-item>
        <text:list-item>
          <text:p text:style-name="P27">ukwiecenie,</text:p>
        </text:list-item>
        <text:list-item>
          <text:p text:style-name="P27">ciekawostki i kompozycje roślinne, różnorodność roślinna,</text:p>
        </text:list-item>
        <text:list-item>
          <text:p text:style-name="P27">ład, porządek i kolorystyka,</text:p>
        </text:list-item>
      </text:list>
      <text:list xml:id="list100039086397763" text:style-name="L5">
        <text:list-item>
          <text:p text:style-name="P18"><text:span text:style-name="Domyślna_20_czcionka_20_akapitu"><text:span text:style-name="T1">w przypadku ogrodu przydomowego i terenu wokół nieruchomości</text:span></text:span><text:span text:style-name="Domyślna_20_czcionka_20_akapitu"><text:span text:style-name="T4">:</text:span></text:span></text:p>
        </text:list-item>
      </text:list>
      <text:list xml:id="list3203170880" text:style-name="L8">
        <text:list-item>
          <text:p text:style-name="P28">ogólne wrażenie estetyczne,</text:p>
        </text:list-item>
        <text:list-item>
          <text:p text:style-name="P28">kompozycje zasiewów,</text:p>
        </text:list-item>
        <text:list-item>
          <text:p text:style-name="P28">pomysłowość i oryginalność rabat, klombów i skalniaków, itp.</text:p>
        </text:list-item>
        <text:list-item>
          <text:p text:style-name="P28">miejsce wypoczynku (altany),</text:p>
        </text:list-item>
        <text:list-item>
          <text:p text:style-name="P28">ciekawostki i kompozycje roślinne, różnorodność roślinna,</text:p>
        </text:list-item>
        <text:list-item>
          <text:p text:style-name="P28">ład, porządek i kolorystyka.</text:p>
        </text:list-item>
      </text:list>
      <text:p text:style-name="P6"/>
      <text:list xml:id="list100039338588904" text:style-name="L4">
        <text:list-item>
          <text:list>
            <text:list-item>
              <text:p text:style-name="P29">Komisja podejmuje decyzje zwykłą większością głosów.</text:p>
            </text:list-item>
            <text:list-item>
              <text:p text:style-name="P29">Decyzje komisji konkursowej są ostateczne i nieodwołalne.</text:p>
            </text:list-item>
            <text:list-item>
              <text:p text:style-name="P29">Prace Komisji Konkursowej kończy protokół końcowy z całości prac komisji.</text:p>
            </text:list-item>
            <text:list-item>
              <text:p text:style-name="P32"><text:span text:style-name="Domyślna_20_czcionka_20_akapitu"><text:span text:style-name="T4">Wyniki Konkursu ogłoszone będą najpóźniej do 31.10.2021r. na stronie internetowej Spółdzielni Mieszkaniowej „Górnik”: </text:span></text:span><text:a xlink:type="simple" xlink:href="http://www.smgornik.katowice.pl/" office:target-frame-name="_top" xlink:show="replace" text:style-name="Internet_20_link" text:visited-style-name="Visited_20_Internet_20_Link"><text:span text:style-name="Hiperłącze"><text:span text:style-name="T4">www.smgornik.katowice.pl</text:span></text:span></text:a><text:span text:style-name="Domyślna_20_czcionka_20_akapitu"><text:span text:style-name="T4">.</text:span></text:span></text:p>
            </text:list-item>
            <text:list-item>
              <text:p text:style-name="P29">Laureaci konkursu zostaną dodatkowo poinformowani o wynikach pocztą elektroniczną lub telefonicznie.</text:p>
            </text:list-item>
          </text:list>
        </text:list-item>
      </text:list>
      <text:p text:style-name="P2">§5</text:p>
      <text:list xml:id="list100039076068630" text:style-name="L5">
        <text:list-item>
          <text:list>
            <text:list-item>
              <text:p text:style-name="P30">Nagrodami w konkursie są karty podarunkowe <text:span text:style-name="T10">do sklepu ogrodniczego </text:span>za I, II, III miejsce w każdej kategorii oraz wyróżnienia. O wartości nagród zadecyduje Komisja Konkursowa w ramach posiadanych środków, jednak ich wartość musi mieścić się w przedziale kwot od 50 do 500 zł.</text:p>
            </text:list-item>
            <text:list-item>
              <text:p text:style-name="P30">Komisja Konkursowa może przyznać dodatkowe nagrody i wyróżnienia.</text:p>
            </text:list-item>
          </text:list>
        </text:list-item>
      </text:list>
      <text:p text:style-name="P7"/>
      <text:p text:style-name="P2">§6</text:p>
      <text:list xml:id="list2181504406" text:style-name="L9">
        <text:list-item>
          <text:p text:style-name="P31"><text:soft-page-break/>Organizator Konkursu nie ponosi odpowiedzialności za ewentualne przedłużenie, skrócenie, zmianę lub odwołanie Konkursu z przyczyn od niego niezależnych.</text:p>
        </text:list-item>
        <text:list-item>
          <text:p text:style-name="P31">Organizator zastrzega sobie prawo do zmian w terminach podanych <text:line-break/>w regulaminie.</text:p>
        </text:list-item>
        <text:list-item>
          <text:p text:style-name="P31">Komisja konkursowa może zdecydować o zmianie sposobu rozstrzygnięcia konkursu.</text:p>
        </text:list-item>
        <text:list-item>
          <text:p text:style-name="P31">Koszty przygotowania do udziału w konkursie ponosi wyłącznie Uczestnik Konkursu.</text:p>
        </text:list-item>
      </text:list>
      <text:p text:style-name="P3"/>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tru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true" loext:hyphenation-no-caps="false"/>
    </style:style>
    <style:style style:name="Tekst_20_dymka" style:display-name="Tekst dymka" style:family="paragraph" style:parent-style-name="Normalny">
      <style:paragraph-properties fo:hyphenation-ladder-count="no-limit"/>
      <style:text-properties fo:font-size="9pt" style:font-size-asian="9pt" style:font-size-complex="9pt" fo:hyphenate="true" loext:hyphenation-no-caps="false"/>
    </style:style>
    <style:style style:name="Domyślna_20_czcionka_20_akapitu" style:display-name="Domyślna czcionka akapitu" style:family="text"/>
    <style:style style:name="ListLabel_20_1" style:display-name="ListLabel 1" style:family="text">
      <style:text-properties fo:font-size="10pt" style:font-size-asian="10pt"/>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ekst_20_dymka_20_Znak" style:display-name="Tekst dymka Znak" style:family="text" style:parent-style-name="Domyślna_20_czcionka_20_akapitu">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pl" style:country-asian="PL" style:font-name-complex="Times New Roman" style:font-family-complex="'Times New Roman'" style:font-family-generic-complex="roman" style:font-pitch-complex="variable" style:font-size-complex="9pt" style:language-complex="ar" style:country-complex="SA"/>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use-window-font-color="true" loext:opacity="0%" style:font-name-complex="Lucida Sans" style:font-family-complex="'Lucida Sans'" style:font-family-generic-complex="swiss"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4.1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9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136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6">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6">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Laptop</meta:initial-creator>
    <meta:creation-date>2021-06-17T16:04:00Z</meta:creation-date>
    <dc:date>2021-06-24T10:23:34.245000000</dc:date>
    <meta:editing-cycles>4</meta:editing-cycles>
    <meta:editing-duration>PT3M4S</meta:editing-duration>
    <meta:document-statistic meta:table-count="0" meta:image-count="0" meta:object-count="0" meta:page-count="4" meta:paragraph-count="74" meta:word-count="1086" meta:character-count="8352" meta:non-whitespace-character-count="7390"/>
    <meta:template xlink:type="simple" xlink:actuate="onRequest" xlink:title="" xlink:href="../../../AppData/Local/Temp/Regulamin%20-%20Konkurs%20Fotograficzny%20-%20BALKON%20-%20edycja%202021%20wersja%20ostateczna-1.odt/Normal"/>
  </office:meta>
</office:document-meta>
</file>