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9848"/>
    </style:style>
    <style:style style:name="P2" style:family="paragraph" style:parent-style-name="Standard">
      <style:text-properties fo:font-size="14pt" fo:font-weight="bold" officeooo:rsid="00109848" officeooo:paragraph-rsid="00109848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paragraph-rsid="00109848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style:text-underline-style="solid" style:text-underline-width="auto" style:text-underline-color="font-color" fo:font-weight="bold" officeooo:paragraph-rsid="00109848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officeooo:paragraph-rsid="00109848" style:font-weight-asian="bold" style:font-weight-complex="bold"/>
    </style:style>
    <style:style style:name="P6" style:family="paragraph" style:parent-style-name="Standard">
      <style:text-properties officeooo:rsid="0011a3c6" officeooo:paragraph-rsid="0011a3c6"/>
    </style:style>
    <style:style style:name="P7" style:family="paragraph" style:parent-style-name="Standard">
      <style:text-properties officeooo:paragraph-rsid="0011a3c6"/>
    </style:style>
    <style:style style:name="P8" style:family="paragraph" style:parent-style-name="Standard">
      <style:text-properties officeooo:rsid="00109848" officeooo:paragraph-rsid="00109848"/>
    </style:style>
    <style:style style:name="P9" style:family="paragraph" style:parent-style-name="Standard">
      <style:text-properties officeooo:paragraph-rsid="00109848"/>
    </style:style>
    <style:style style:name="P10" style:family="paragraph" style:parent-style-name="Standard">
      <style:text-properties officeooo:rsid="00125415" officeooo:paragraph-rsid="00125415"/>
    </style:style>
    <style:style style:name="P11" style:family="paragraph">
      <style:paragraph-properties fo:text-align="center"/>
    </style:style>
    <style:style style:name="T1" style:family="text">
      <style:text-properties officeooo:rsid="00109848"/>
    </style:style>
    <style:style style:name="T2" style:family="text">
      <style:text-properties officeooo:rsid="0011a3c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9848" style:font-weight-asian="bold" style:font-weight-complex="bol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ałącznik nr </text:span><text:span text:style-name="T4">1</text:span> </text:p>
      <text:p text:style-name="P7">do Regulaminu Konkursu <text:span text:style-name="T1">Fotograficznego Spółdzielni Mieszkaniowej „Górnik” </text:span></text:p>
      <text:p text:style-name="P8">pn. „Moje osiedle – moje miejsce”. </text:p>
      <text:p text:style-name="P1"/>
      <text:p text:style-name="P1"><draw:line text:anchor-type="paragraph" draw:z-index="0" draw:name="Kształt1" draw:style-name="gr1" draw:text-style-name="P11" svg:x1="0.023cm" svg:y1="0.314cm" svg:x2="16.872cm" svg:y2="0.314cm"><text:p/></draw:line></text:p>
      <text:p text:style-name="P1"/>
      <text:p text:style-name="P2">Temat konkursu na 2023r. - „Małe i duże podróże mieszkańców”</text:p>
      <text:p text:style-name="P3"/>
      <text:p text:style-name="P1"><draw:line text:anchor-type="paragraph" draw:z-index="1" draw:name="Kształt2" draw:style-name="gr1" draw:text-style-name="P11" svg:x1="0.065cm" svg:y1="0.173cm" svg:x2="16.787cm" svg:y2="0.131cm"><text:p/></draw:line></text:p>
      <text:p text:style-name="P1"/>
      <text:p text:style-name="P4">FORMULARZ ZGŁOSZENIA</text:p>
      <text:p text:style-name="P1"/>
      <text:p text:style-name="P1"/>
      <text:p text:style-name="P5">DANE UCZESTNIKA KONKURSU: </text:p>
      <text:p text:style-name="P1"/>
      <text:p text:style-name="P1"><text:span text:style-name="T3">1.</text:span> IMIĘ I NAZWISKO:</text:p>
      <text:p text:style-name="P1"/>
      <text:p text:style-name="P1"><text:span text:style-name="T3">2.</text:span> DATA URODZENIA:</text:p>
      <text:p text:style-name="P1"/>
      <text:p text:style-name="P1"><text:span text:style-name="T4">3.</text:span><text:span text:style-name="T1"> ADRES ZAMIESZKANIA:</text:span></text:p>
      <text:p text:style-name="P1"/>
      <text:p text:style-name="P1"><text:span text:style-name="T4">4</text:span><text:span text:style-name="T3">.</text:span> NUMER TELEFONU:</text:p>
      <text:p text:style-name="P1"/>
      <text:p text:style-name="P1"><text:span text:style-name="T4">5</text:span><text:span text:style-name="T3">.</text:span> E-MAIL:</text:p>
      <text:p text:style-name="P1"/>
      <text:p text:style-name="P10"><text:span text:style-name="T3">6.</text:span> TYTUŁ ZDJĘCIA I DATA WYKONANIA ZDJĘCIA: </text:p>
      <text:p text:style-name="P1"/>
      <text:p text:style-name="P1"/>
      <text:p text:style-name="P1">* Oświadczam, iż zapoznałam(em) się z Regulaminem Konkursu <text:span text:style-name="T1">Fotograficznego pn. „Moje osiedle – moje miejsce”, </text:span>który akceptuję i zobowiązuję się stosować do jego postanowień. </text:p>
      <text:p text:style-name="P1"/>
      <text:p text:style-name="P1"/>
      <text:p text:style-name="P1">……………………………………………</text:p>
      <text:p text:style-name="P1">Data i podpis Uczestnika Konkursu </text:p>
      <text:p text:style-name="P1"/>
      <text:p text:style-name="P1"/>
      <text:p text:style-name="P1"/>
      <text:p text:style-name="P1">*Wyrażam zgodę na przetwarzanie przez <text:span text:style-name="T2">Organizatora Konkursu</text:span> danych osobowych zawartych w niniejszym formularzu zgłoszeniowym na potrzeby przeprowadzenia Konkursu. </text:p>
      <text:p text:style-name="P1"/>
      <text:p text:style-name="P1"/>
      <text:p text:style-name="P1">……………………………………………</text:p>
      <text:p text:style-name="P1">Data i podpis <text:span text:style-name="T1">Uczestnika Konkursu</text:span></text:p>
      <text:p text:style-name="P1"/>
      <text:p text:style-name="P1"/>
      <text:p text:style-name="P6"/>
      <text:p text:style-name="P6">*Wyrażam zgodę na publikację zdjęcia dołączonego do formularza zgłoszeniowego i mojego wizerunku na potrzeby przeprowadzenia Konkursu. </text:p>
      <text:p text:style-name="P1"/>
      <text:p text:style-name="P1"/>
      <text:p text:style-name="P1">…………………………………………….</text:p>
      <text:p text:style-name="P1">Data i podpis Uczestnika Konkurs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6T12:57:06.797000000</meta:creation-date>
    <dc:date>2023-07-27T01:12:45.493000000</dc:date>
    <meta:editing-duration>PT9M20S</meta:editing-duration>
    <meta:editing-cycles>2</meta:editing-cycles>
    <meta:generator>LibreOffice/5.2.5.1$Windows_X86_64 LibreOffice_project/0312e1a284a7d50ca85a365c316c7abbf20a4d22</meta:generator>
    <meta:document-statistic meta:table-count="0" meta:image-count="0" meta:object-count="0" meta:page-count="1" meta:paragraph-count="21" meta:word-count="127" meta:character-count="985" meta:non-whitespace-character-count="867"/>
  </office:meta>
</office:document-meta>
</file>